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806b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0c57" officeooo:paragraph-rsid="00150c57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50c57" officeooo:paragraph-rsid="00150c57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14a841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65b2d" officeooo:paragraph-rsid="00165b2d" style:font-size-asian="14pt" style:font-size-complex="14pt"/>
    </style:style>
    <style:style style:name="P8" style:family="paragraph" style:parent-style-name="Standard">
      <style:text-properties fo:font-size="14pt" officeooo:paragraph-rsid="0014a841" style:font-size-asian="14pt" style:font-size-complex="14pt"/>
    </style:style>
    <style:style style:name="T1" style:family="text">
      <style:text-properties officeooo:rsid="0014a841"/>
    </style:style>
    <style:style style:name="T2" style:family="text">
      <style:text-properties style:text-line-through-style="none" style:text-line-through-type="none" fo:font-size="14pt" style:text-underline-style="none" officeooo:rsid="00165b2d" style:text-blinking="false" fo:background-color="#ffffff" loext:char-shading-value="0" style:font-size-asian="14pt" style:font-size-complex="14pt" loext:padding="0cm" loext:border="none"/>
    </style:style>
    <style:style style:name="T3" style:family="text">
      <style:text-properties officeooo:rsid="00150c57"/>
    </style:style>
    <style:style style:name="T4" style:family="text">
      <style:text-properties officeooo:rsid="00165b2d"/>
    </style:style>
    <style:style style:name="T5" style:family="text">
      <style:text-properties fo:font-size="14pt" officeooo:rsid="00165b2d" style:font-size-asian="14pt" style:font-size-complex="14pt"/>
    </style:style>
    <style:style style:name="T6" style:family="text">
      <style:text-properties fo:font-size="14pt" officeooo:rsid="001806ba" style:font-size-asian="14pt" style:font-size-complex="14pt"/>
    </style:style>
    <style:style style:name="T7" style:family="text">
      <style:text-properties officeooo:rsid="001806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l Silenzio della Città: sguardi sul confinamento a Rovereto</text:p>
      <text:p text:style-name="P4"><text:span text:style-name="T4">Nell</text:span>e vetrate dell’atrio della Biblioteca civica <text:span text:style-name="T4">una selezione di fotografie che raccontano la città nel lockdown</text:span></text:p>
      <text:p text:style-name="P3"/>
      <text:p text:style-name="P3"/>
      <text:p text:style-name="P1"><text:span text:style-name="T5">Dove l’arte è di casa, </text:span><text:span text:style-name="T6">a Rovereto,</text:span><text:span text:style-name="T5"> anche la Biblioteca civica diventa spazio museale per raccontare, attraverso lo sguardo di due fotografi, Aldo Frisinghelli e Stefano Paglia, Presidente e Vicepresidente del Circolo Fotografico l'Immagine, <text:s/>le situazioni cittadine in un contesto particolare come quello della lockdown. </text:span></text:p>
      <text:p text:style-name="P1"><text:span text:style-name="T5">Una piccola selezione di immagini che anticipano quella che diventerà una mostra negli spazi espositivi della Biblioteca e della quale è già oggi è possibile ammirare gli scatti sul sito </text:span><text:a xlink:type="simple" xlink:href="https://bit.ly/3gTjZQd?fbclid=IwAR0Lp9CgZYoF7HxDOLa9uNyuUzY2sGBvRJU3ev5sgk8oIEdegjdSWpDmo0Y" office:target-frame-name="_blank" xlink:show="new" text:style-name="Internet_20_link" text:visited-style-name="Visited_20_Internet_20_Link"><text:span text:style-name="T2">https://bit.ly/3gTjZQd</text:span></text:a><text:span text:style-name="T5"> .</text:span></text:p>
      <text:p text:style-name="P5">L'idea di questo progetto nasce in un periodo dove l'Italia e tutto il Mondo soffre l'isolamento a causa delle norme restrittive imposte dalla diffusione del Codiv-19.</text:p>
      <text:p text:style-name="P5"><text:span text:style-name="T4">Sessanta</text:span> foto<text:span text:style-name="T4">grafie</text:span> che offrono la testimonianza della città <text:span text:style-name="T1">di </text:span>Rovereto, come di tutto il Mondo, duramente colpita dalla pandemia. <text:span text:style-name="T7">La coda al supermercato, le panchine vuote, una via deserta: scene che tutti noi conosciamo e che oggi, ad oltre un anno di distanza dall’inizio della pandemia, evocano ricordi ed emozioni. </text:span></text:p>
      <text:p text:style-name="P5">Il visitatore virtuale nelle fototestimonianze può cogliere le difficoltà che i fotografi hanno dovuto affrontare per svolgere un’attività, quella dell’informazione, che durante la pandemia si è rivelata ancor più fondamentale per tenere saldo il tessuto di una società messa a dura prova. </text:p>
      <text:p text:style-name="P6">Quello che non si vede negli scatti, ma si può intuire, sono <text:span text:style-name="T7">i sentimenti</text:span>, l’empatia, la sofferenza condivisa. <text:s/>Il silenzio, in quel tempo è stato come una colonna sonora, inter<text:span text:style-name="T3">r</text:span>otto a volte da i suoni di poche macchine.</text:p>
      <text:p text:style-name="P7">Le fotografie rimarranno esposte nella vetrata della Biblioteca Civica fino all’11 maggio.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6:23:58.941000000</meta:creation-date>
    <dc:date>2021-05-04T14:34:46.971000000</dc:date>
    <meta:editing-duration>PT12M33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270" meta:character-count="1794" meta:non-whitespace-character-count="1528"/>
  </office:meta>
</office:document-meta>
</file>